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3.26pt solid #000000" style:shadow="none"/>
      <style:text-properties fo:font-size="40pt" fo:font-weight="bold" officeooo:rsid="00042713" officeooo:paragraph-rsid="00042713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 fo:padding="0.049cm" fo:border="3.26pt solid #000000" style:shadow="none"/>
      <style:text-properties fo:font-size="40pt" fo:font-weight="bold" officeooo:rsid="00042713" officeooo:paragraph-rsid="0004f707" style:font-size-asian="40pt" style:font-weight-asian="bold" style:font-size-complex="40pt" style:font-weight-complex="bold"/>
    </style:style>
    <style:style style:name="P3" style:family="paragraph" style:parent-style-name="Standard">
      <style:paragraph-properties fo:padding="0.049cm" fo:border="3.26pt solid #000000" style:shadow="none"/>
      <style:text-properties fo:font-size="40pt" fo:font-weight="bold" officeooo:rsid="00042713" officeooo:paragraph-rsid="00042713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 fo:padding="0.049cm" fo:border="3.26pt solid #000000" style:shadow="none"/>
      <style:text-properties fo:font-size="40pt" fo:font-weight="bold" officeooo:rsid="0004f707" officeooo:paragraph-rsid="0004f707" fo:background-color="#ffff00" style:font-size-asian="40pt" style:font-weight-asian="bold" style:font-size-complex="40pt" style:font-weight-complex="bold"/>
    </style:style>
    <style:style style:name="P5" style:family="paragraph" style:parent-style-name="Standard">
      <style:paragraph-properties fo:padding="0.049cm" fo:border="3.26pt solid #000000" style:shadow="none"/>
      <style:text-properties officeooo:rsid="00042713" officeooo:paragraph-rsid="00042713"/>
    </style:style>
    <style:style style:name="P6" style:family="paragraph" style:parent-style-name="Standard">
      <style:paragraph-properties fo:padding="0.049cm" fo:border="3.26pt solid #000000" style:shadow="none"/>
      <style:text-properties fo:font-size="28pt" fo:font-weight="bold" officeooo:rsid="00042713" officeooo:paragraph-rsid="00042713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 fo:padding="0.049cm" fo:border="3.26pt solid #000000" style:shadow="none"/>
      <style:text-properties fo:font-size="28pt" fo:font-weight="bold" officeooo:rsid="00042713" officeooo:paragraph-rsid="00042713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 fo:padding="0.049cm" fo:border="3.26pt solid #000000" style:shadow="none"/>
      <style:text-properties fo:font-size="60pt" fo:font-weight="bold" officeooo:rsid="00042713" officeooo:paragraph-rsid="00042713" style:font-size-asian="60pt" style:font-weight-asian="bold" style:font-size-complex="60pt" style:font-weight-complex="bold"/>
    </style:style>
    <style:style style:name="T1" style:family="text">
      <style:text-properties fo:background-color="#ff0066" loext:char-shading-value="0"/>
    </style:style>
    <style:style style:name="T2" style:family="text">
      <style:text-properties fo:font-style="italic" style:text-underline-style="solid" style:text-underline-width="auto" style:text-underline-color="font-color" fo:background-color="#ff6666" loext:char-shading-value="0" style:font-style-asian="italic" style:font-style-complex="italic"/>
    </style:style>
    <style:style style:name="T3" style:family="text">
      <style:text-properties officeooo:rsid="0004f707"/>
    </style:style>
    <style:style style:name="T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size="32pt" style:text-underline-style="solid" style:text-underline-width="auto" style:text-underline-color="font-color" officeooo:rsid="0004f707" style:font-size-asian="32pt" style:font-size-complex="32pt"/>
    </style:style>
    <style:style style:name="T6" style:family="text">
      <style:text-properties officeooo:rsid="00089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 principe </text:span>:</text:p>
      <text:p text:style-name="P1"/>
      <text:p text:style-name="P5"/>
      <text:p text:style-name="P7">- Lire les <text:span text:style-name="T4">5 romans</text:span> et les</text:p>
      <text:p text:style-name="P7"><text:span text:style-name="T4"><text:s/>5 Bandes </text:span><text:span text:style-name="T5">D</text:span><text:span text:style-name="T4">essinées</text:span> sélectionnés</text:p>
      <text:p text:style-name="P7">(vous avez jusqu’au mois de Mai 202<text:span text:style-name="T6">2</text:span>)</text:p>
      <text:p text:style-name="P6"/>
      <text:p text:style-name="P7">- Voter ensuite pour votre roman préféré et votre BD préférée : <text:span text:style-name="T3">vous devez élire 2 livres (à cocher sur votre fiche d’inscription)</text:span></text:p>
      <text:p text:style-name="P6"/>
      <text:p text:style-name="P2">Si vous donnez le</text:p>
      <text:p text:style-name="P2"><text:span text:style-name="T2"><text:s/>Duo Gagnant</text:span>,</text:p>
      <text:p text:style-name="P2"><text:s/>vous avez gagné !!!</text:p>
      <text:p text:style-name="P2"/>
      <text:p text:style-name="P4">Bonnes lectures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1:21:28.383000000</meta:creation-date>
    <meta:print-date>2020-12-04T09:43:07.889000000</meta:print-date>
    <dc:date>2021-10-07T13:14:31.212000000</dc:date>
    <meta:editing-duration>PT15M40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9" meta:word-count="57" meta:character-count="305" meta:non-whitespace-character-count="254"/>
  </office:meta>
</office:document-meta>
</file>